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ekbinderstraat 15, 1445J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heeft de gemeente een aanvraag ontvangen voor een Omgevingsvergunning op locatie Boekbinderstraat 15, 1445JS Purmerend. De aanvraag is geregistreerd onder zaaknummer Z2023-00006045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620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45</meta:user-defined>
    <meta:user-defined meta:name="DCTERMS.abstract">Betreft: aanvraag op locatie Boekbinderstraat 15, 1445JS Purmerend</meta:user-defined>
    <dc:language>nl</dc:language>
    <meta:user-defined meta:name="OVERHEIDop.locatietype/OVERHEIDop.gebiedsmarkering">Punt</meta:user-defined>
    <meta:user-defined meta:name="DC.title">Aanvraag vergunning voor het project verbouw woning, Boekbinderstraat 15, 1445JS Purmere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02</meta:user-defined>
    <meta:user-defined meta:name="OVERHEIDop.GmbID/DC.identifier">gmb-2023-526202</meta:user-defined>
    <meta:user-defined meta:name="OVERHEIDop.versieInformatie"/>
  </office:meta>
</office:document-meta>
</file>