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18, 20 e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februari 2023 een besluit genomen op de aanvraag met zaaknummer HZ_WABO-22-2293 voor het plaatsen van een schutting aan de achterzijde van de tuinen Flevolaan 18, 20 en 22 (legalisatie) op locatie Flevolaan 18, 20 en 2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2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levolaan 18, 20 en 22 te Muiderberg</meta:user-defined>
    <meta:user-defined meta:name="DCTERMS.W3CDTF/DCTERMS.available">2023-02-07</meta:user-defined>
    <meta:user-defined meta:name="DCTERMS.W3CDTF/OVERHEIDop.jaargang">2023</meta:user-defined>
    <meta:user-defined meta:name="OVERHEIDop.publicationIssue">52620</meta:user-defined>
    <meta:user-defined meta:name="OVERHEIDop.GmbID/DC.identifier">gmb-2023-52620</meta:user-defined>
    <meta:user-defined meta:name="OVERHEIDop.versieInformatie"/>
  </office:meta>
</office:document-meta>
</file>