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uderenopvang Roden - Kerstconcert Vasali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Ouderenopvang Roden - Kerstconcert Vasalis, 07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619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uderenopvang Roden - Kerstconcert Vasalis - APV adre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199</meta:user-defined>
    <meta:user-defined meta:name="OVERHEIDop.GmbID/DC.identifier">gmb-2023-526199</meta:user-defined>
    <meta:user-defined meta:name="OVERHEIDop.versieInformatie"/>
  </office:meta>
</office:document-meta>
</file>