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speeltoestellen, Vlinderpark t.p.v.Koolwitjeslaan/Zandooghof te Vleuten,  HZ_WABO-23-28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nderpark t.p.v.Koolwitjeslaan/Zandooghof te Vleuten</text:p>
            <text:p text:style-name="common-al">HZ_WABO-23-28409</text:p>
            <text:p text:style-name="common-al">Toelichting: het plaatsen van speeltoestellen</text:p>
            <text:p text:style-name="common-al">Datum besluit: 6 december 2023</text:p>
            <text:p text:style-name="common-al">Startdatum bezwaartermijn: 8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19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9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9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plaatsen van speeltoestellen, Vlinderpark t.p.v.Koolwitjeslaan/Zandooghof te Vleuten,  HZ_WABO-23-28409</meta:user-defined>
    <meta:user-defined meta:name="DCTERMS.W3CDTF/DCTERMS.available">2023-12-11</meta:user-defined>
    <meta:user-defined meta:name="DCTERMS.W3CDTF/OVERHEIDop.jaargang">2023</meta:user-defined>
    <meta:user-defined meta:name="OVERHEIDop.externeBijlage">Publiceerbaar-A|exb-2023-57964</meta:user-defined>
    <meta:user-defined meta:name="OVERHEIDop.externeBijlage">Besluit omgevingsvergunning publiceerbaar|exb-2023-57965</meta:user-defined>
    <meta:user-defined meta:name="OVERHEIDop.publicationIssue">526194</meta:user-defined>
    <meta:user-defined meta:name="OVERHEIDop.GmbID/DC.identifier">gmb-2023-526194</meta:user-defined>
    <meta:user-defined meta:name="OVERHEIDop.versieInformatie"/>
  </office:meta>
</office:document-meta>
</file>