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onnickendamstraat 46, 1507 JK Zaandam - het bouwen van een dakkapel op de voor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633 - het bouwen van een dakkapel op de voor en achtergevel van de woning -  - op de locatie Monnickendamstraat 46, 1507 JK Zaandam</text:p>
            <text:p text:style-name="common-al">Besluit verzonden: 07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19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9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9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633</meta:user-defined>
    <dc:language>nl</dc:language>
    <meta:user-defined meta:name="OVERHEIDop.locatietype/OVERHEIDop.gebiedsmarkering">Punt</meta:user-defined>
    <meta:user-defined meta:name="DC.title">Verleende omgevingsvergunning - Monnickendamstraat 46, 1507 JK Zaandam - het bouwen van een dakkapel op de voor en achtergevel van de woning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192</meta:user-defined>
    <meta:user-defined meta:name="OVERHEIDop.GmbID/DC.identifier">gmb-2023-526192</meta:user-defined>
    <meta:user-defined meta:name="OVERHEIDop.versieInformatie"/>
  </office:meta>
</office:document-meta>
</file>