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drie vlaggenmasten voor vijf jaar vlakbij het monumentale pand, Willemsoord 66 1781A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illemsoord 66 1781AS Den Helder, plaatsen van drie vlaggenmasten voor vijf jaar vlakbij het monumentale pand</text:p>
            <text:p text:style-name="common-al">Datum ontvangst: 06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618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48</meta:user-defined>
    <meta:user-defined meta:name="DCTERMS.abstract">plaatsen van drie vlaggenmasten voor vijf jaar vlakbij het monumentale pand</meta:user-defined>
    <dc:language>nl</dc:language>
    <meta:user-defined meta:name="OVERHEIDop.locatietype/OVERHEIDop.gebiedsmarkering">Punt</meta:user-defined>
    <meta:user-defined meta:name="DC.title">Gemeente Den Helder, aangevraagde omgevingsvergunning, plaatsen van drie vlaggenmasten voor vijf jaar vlakbij het monumentale pand, Willemsoord 66 1781AS Den Held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26182</meta:user-defined>
    <meta:user-defined meta:name="OVERHEIDop.GmbID/DC.identifier">gmb-2023-526182</meta:user-defined>
    <meta:user-defined meta:name="OVERHEIDop.versieInformatie"/>
  </office:meta>
</office:document-meta>
</file>