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Beatrix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Beatrixstraat 24, 5331 TE, Kerkdriel. </text:p>
            <text:p text:style-name="common-al">Het weigeringsbesluit is verzonden op 26 januari 2023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61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: Kerkdriel, Beatrixstraat 24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618</meta:user-defined>
    <meta:user-defined meta:name="OVERHEIDop.GmbID/DC.identifier">gmb-2023-52618</meta:user-defined>
    <meta:user-defined meta:name="OVERHEIDop.versieInformatie"/>
  </office:meta>
</office:document-meta>
</file>