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Korenbloemstraat 7 te Utrecht,  HZ_WABO-23-35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7 te Utrecht</text:p>
            <text:p text:style-name="common-al">HZ_WABO-23-35308</text:p>
            <text:p text:style-name="common-al">Toelichting: het bouwen van een dakopbouw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17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7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17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op de woning, Korenbloemstraat 7 te Utrecht,  HZ_WABO-23-35308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170</meta:user-defined>
    <meta:user-defined meta:name="OVERHEIDop.GmbID/DC.identifier">gmb-2023-526170</meta:user-defined>
    <meta:user-defined meta:name="OVERHEIDop.versieInformatie"/>
  </office:meta>
</office:document-meta>
</file>