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e Gijselaarstraat 6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8714</text:p>
            <text:p text:style-name="common-al">Ingekomen: 20-01-2023 00:00</text:p>
            <text:p text:style-name="common-al">Datum besluit: 02-02-2023</text:p>
            <text:p text:style-name="common-al">Locatie: De Gijselaarstraat 6 2313J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87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8714</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De Gijselaarstraat 6 2313JW Leiden</meta:user-defined>
    <meta:user-defined meta:name="DCTERMS.W3CDTF/DCTERMS.available">2023-02-16</meta:user-defined>
    <meta:user-defined meta:name="DCTERMS.W3CDTF/OVERHEIDop.jaargang">2023</meta:user-defined>
    <meta:user-defined meta:name="OVERHEIDop.externeBijlage">LEIDEN_202301_GFO_ZAKEN_797372_7532755_16742220...|exb-2023-5864</meta:user-defined>
    <meta:user-defined meta:name="OVERHEIDop.publicationIssue">52617</meta:user-defined>
    <meta:user-defined meta:name="OVERHEIDop.GmbID/DC.identifier">gmb-2023-52617</meta:user-defined>
    <meta:user-defined meta:name="OVERHEIDop.versieInformatie"/>
  </office:meta>
</office:document-meta>
</file>