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horecavergunning Eetcafé Janssen en Janssen Ontvangstdatum: 6 december 2023</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Wijziging horecavergunning Eetcafé Janssen en Janssen op locatie Hoge Ham 59, 5104JB Dongen. De aanvraag is geregistreerd onder zaaknummer Z2023-00001740. De aanvraag betreft de volgende activiteiten:</text:p>
            <text:p text:style-name="common-al">- Wijziging horecavergunning Eetcafé Janssen en Janssen</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16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6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6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40</meta:user-defined>
    <meta:user-defined meta:name="DCTERMS.abstract">Hoge Ham 59, 5104JB Dongen  </meta:user-defined>
    <dc:language>nl</dc:language>
    <meta:user-defined meta:name="OVERHEIDop.locatietype/OVERHEIDop.gebiedsmarkering">Punt</meta:user-defined>
    <meta:user-defined meta:name="DC.title">aanvraag  Wijziging horecavergunning Eetcafé Janssen en Janssen Ontvangstdatum: 6 december 2023</meta:user-defined>
    <meta:user-defined meta:name="DCTERMS.W3CDTF/DCTERMS.available">2023-12-11</meta:user-defined>
    <meta:user-defined meta:name="DCTERMS.W3CDTF/OVERHEIDop.jaargang">2023</meta:user-defined>
    <meta:user-defined meta:name="OVERHEIDop.publicationIssue">526163</meta:user-defined>
    <meta:user-defined meta:name="OVERHEIDop.GmbID/DC.identifier">gmb-2023-526163</meta:user-defined>
    <meta:user-defined meta:name="OVERHEIDop.versieInformatie"/>
  </office:meta>
</office:document-meta>
</file>