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lengen van een reeds verleende vergunning voor de duur van 2 jaar, Westerdijk 18 te Utrecht,  HZ_WABO-23-32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dijk 18 te Utrecht</text:p>
            <text:p text:style-name="common-al">HZ_WABO-23-32433</text:p>
            <text:p text:style-name="common-al">Toelichting: het verlengen van een reeds verleende vergunning voor de duur van 2 jaa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6162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16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16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lengen van een reeds verleende vergunning voor de duur van 2 jaar, Westerdijk 18 te Utrecht,  HZ_WABO-23-32433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162</meta:user-defined>
    <meta:user-defined meta:name="OVERHEIDop.GmbID/DC.identifier">gmb-2023-526162</meta:user-defined>
    <meta:user-defined meta:name="OVERHEIDop.versieInformatie"/>
  </office:meta>
</office:document-meta>
</file>