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, Auriollaan 1 te Utrecht,  HZ_WABO-23-33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iollaan 1 te Utrecht</text:p>
            <text:p text:style-name="common-al">HZ_WABO-23-33878</text:p>
            <text:p text:style-name="common-al">Toelichting: het bouwen van een derde bouwlaa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16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6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6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erde bouwlaag, Auriollaan 1 te Utrecht,  HZ_WABO-23-3387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60</meta:user-defined>
    <meta:user-defined meta:name="OVERHEIDop.GmbID/DC.identifier">gmb-2023-526160</meta:user-defined>
    <meta:user-defined meta:name="OVERHEIDop.versieInformatie"/>
  </office:meta>
</office:document-meta>
</file>