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het gebruik van bedrijfswonigen naar burgerwoningen, Zuidweg 10 b en 12 te Rijpwetering, W2023/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1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3/250</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wijzigen van het gebruik van bedrijfswonigen naar burgerwoningen, Zuidweg 10 b en 12 te Rijpwetering, W2023/250</meta:user-defined>
    <meta:user-defined meta:name="DCTERMS.W3CDTF/DCTERMS.available">2023-12-11</meta:user-defined>
    <meta:user-defined meta:name="DCTERMS.W3CDTF/OVERHEIDop.jaargang">2023</meta:user-defined>
    <meta:user-defined meta:name="OVERHEIDop.publicationIssue">526159</meta:user-defined>
    <meta:user-defined meta:name="OVERHEIDop.GmbID/DC.identifier">gmb-2023-526159</meta:user-defined>
    <meta:user-defined meta:name="OVERHEIDop.versieInformatie"/>
  </office:meta>
</office:document-meta>
</file>