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men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immenstraat 163 1024MK AmsterdamLimmenstraat 163</text:p>
            <text:p text:style-name="common-al">Looptijd :18-12-2023 t/m 18-12-2023</text:p>
            <text:p text:style-name="common-al">Verzonden naar aanvrager op: 06-12-2023</text:p>
            <text:p text:style-name="common-al">Kenmerk gemeente: Z/23/2262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2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958</meta:user-defined>
    <meta:user-defined meta:name="DCTERMS.abstract">Werkzaamheden en vervoer op straat Limmenstraat 163 1024MK, Limmenstraat 163</meta:user-defined>
    <dc:language>nl</dc:language>
    <meta:user-defined meta:name="OVERHEIDop.locatietype/OVERHEIDop.gebiedsmarkering">Punt</meta:user-defined>
    <meta:user-defined meta:name="DC.title">Besluit apv vergunning Verleend - Limmenstraat 16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50</meta:user-defined>
    <meta:user-defined meta:name="OVERHEIDop.GmbID/DC.identifier">gmb-2023-526150</meta:user-defined>
    <meta:user-defined meta:name="OVERHEIDop.versieInformatie"/>
  </office:meta>
</office:document-meta>
</file>