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Veerweg 1 en 3, 6051 AH te Maasbracht / Maasgouw / verzonden 27 januari 2023 / het oprichten van een gebouw voor interieur- en meubel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last-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52614</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14</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14</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Maasgouw</meta:user-defined>
    <meta:user-defined meta:name="OVERHEIDop.Rubriek/DC.type">omgevingsvergunning</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Verleende omgevingsvergunning / Veerweg 1 en 3, 6051 AH te Maasbracht / Maasgouw / verzonden 27 januari 2023 / het oprichten van een gebouw voor interieur- en meubelbouw</meta:user-defined>
    <meta:user-defined meta:name="DCTERMS.W3CDTF/DCTERMS.available">2023-02-09</meta:user-defined>
    <meta:user-defined meta:name="DCTERMS.W3CDTF/OVERHEIDop.jaargang">2023</meta:user-defined>
    <meta:user-defined meta:name="OVERHEIDop.publicationIssue">52614</meta:user-defined>
    <meta:user-defined meta:name="OVERHEIDop.GmbID/DC.identifier">gmb-2023-52614</meta:user-defined>
    <meta:user-defined meta:name="OVERHEIDop.versieInformatie"/>
  </office:meta>
</office:document-meta>
</file>