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8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88 H 1071CB AmsterdamPieter Cornelisz. Hooftstraat 88-1</text:p>
            <text:p text:style-name="common-al">Looptijd :07-12-2023 t/m 01-03-2024</text:p>
            <text:p text:style-name="common-al">Verzonden naar aanvrager op: 06-12-2023</text:p>
            <text:p text:style-name="common-al">Kenmerk gemeente: Z/23/2261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1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2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2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2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265</meta:user-defined>
    <meta:user-defined meta:name="DCTERMS.abstract">Werkzaamheden en vervoer op straat Pieter Cornelisz. Hooftstraat 88 H 1071CB, Pieter Cornelisz. Hooftstraat 88-1</meta:user-defined>
    <dc:language>nl</dc:language>
    <meta:user-defined meta:name="OVERHEIDop.locatietype/OVERHEIDop.gebiedsmarkering">Punt</meta:user-defined>
    <meta:user-defined meta:name="DC.title">Besluit apv vergunning Verleend - Pieter Cornelisz. Hooftstraat 88-1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29</meta:user-defined>
    <meta:user-defined meta:name="OVERHEIDop.GmbID/DC.identifier">gmb-2023-526129</meta:user-defined>
    <meta:user-defined meta:name="OVERHEIDop.versieInformatie"/>
  </office:meta>
</office:document-meta>
</file>