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Wielerjeugdvijfdaagse van 17 tot en met 21 april 2023 in diverse straten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Wielerjeugdvijfdaagse in diverse straten in Lieshout</text:span>
              </text:p>
                <text:p text:style-name="al">Deze wordt gehouden van 17 tot en met 21 april 2023 telkens van 18.45 – 20.15 uur. (Verzonden op 25 januar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61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Wielerjeugdvijfdaagse van 17 tot en met 21 april 2023 in diverse straten te Lieshout</meta:user-defined>
    <meta:user-defined meta:name="DCTERMS.W3CDTF/DCTERMS.available">2023-02-07</meta:user-defined>
    <meta:user-defined meta:name="DCTERMS.W3CDTF/OVERHEIDop.jaargang">2023</meta:user-defined>
    <meta:user-defined meta:name="OVERHEIDop.publicationIssue">52610</meta:user-defined>
    <meta:user-defined meta:name="OVERHEIDop.GmbID/DC.identifier">gmb-2023-52610</meta:user-defined>
    <meta:user-defined meta:name="OVERHEIDop.versieInformatie"/>
  </office:meta>
</office:document-meta>
</file>