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intern verbouwen op de begane grond van de woning, Oostslootstraat 77 1781K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ostslootstraat 77 1781KS Den Helder, intern verbouwen op de begane grond van de woning</text:p>
            <text:p text:style-name="common-al">Datum ontvangst: 07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607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50</meta:user-defined>
    <meta:user-defined meta:name="DCTERMS.abstract">intern verbouwen op de begane grond van de woning</meta:user-defined>
    <dc:language>nl</dc:language>
    <meta:user-defined meta:name="OVERHEIDop.locatietype/OVERHEIDop.gebiedsmarkering">Punt</meta:user-defined>
    <meta:user-defined meta:name="DC.title">Gemeente Den Helder, aangevraagde omgevingsvergunning, intern verbouwen op de begane grond van de woning, Oostslootstraat 77 1781KS Den Held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26073</meta:user-defined>
    <meta:user-defined meta:name="OVERHEIDop.GmbID/DC.identifier">gmb-2023-526073</meta:user-defined>
    <meta:user-defined meta:name="OVERHEIDop.versieInformatie"/>
  </office:meta>
</office:document-meta>
</file>