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6 stuks bewegwijzigingspalen, Dorpsstraat 12 2712AK Zoetermeer op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aanvraag Omgevingsvergunning ontvangen voor het plaatsen van 6 stuks bewegwijzigingspalen op locatie Dorpsstraat 12 2712AK Zoetermeer. De aanvraag is geregistreerd onder zaaknummer 2023-12875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07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8759</meta:user-defined>
    <meta:user-defined meta:name="DCTERMS.abstract">het plaatsen van 6 stuks bewegwijzigingspalen</meta:user-defined>
    <dc:language>nl</dc:language>
    <meta:user-defined meta:name="OVERHEIDop.locatietype/OVERHEIDop.gebiedsmarkering">Punt</meta:user-defined>
    <meta:user-defined meta:name="DC.title">Ingediende aanvraag Omgevingsvergunning voor het plaatsen van 6 stuks bewegwijzigingspalen, Dorpsstraat 12 2712AK Zoetermeer op 04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070</meta:user-defined>
    <meta:user-defined meta:name="OVERHEIDop.GmbID/DC.identifier">gmb-2023-526070</meta:user-defined>
    <meta:user-defined meta:name="OVERHEIDop.versieInformatie"/>
  </office:meta>
</office:document-meta>
</file>