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1, Burg Lemmensstraat 2, 6191V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191 voor een Omgevingsvergunning op locatie Burg Lemmensstraat 2, 6191VH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en/handelen in strijd met bestemm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2606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91</meta:user-defined>
    <meta:user-defined meta:name="DCTERMS.abstract">Betreft: Beschikking verlenging beslistermijn op locatie Burg Lemmensstraat 2, 6191VH Beek</meta:user-defined>
    <dc:language>nl</dc:language>
    <meta:user-defined meta:name="OVERHEIDop.locatietype/OVERHEIDop.gebiedsmarkering">Punt</meta:user-defined>
    <meta:user-defined meta:name="DC.title">Kennisgeving termijnverlenging Z2023-00000191, Burg Lemmensstraat 2, 6191VH Bee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6065</meta:user-defined>
    <meta:user-defined meta:name="OVERHEIDop.GmbID/DC.identifier">gmb-2023-526065</meta:user-defined>
    <meta:user-defined meta:name="OVERHEIDop.versieInformatie"/>
  </office:meta>
</office:document-meta>
</file>