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15 en 17, 3704 HA Zeist, het kappen van 2 Quercus rob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15 en 17, 3704 HA Zeist</text:p>
              </text:list-item>
              <text:list-item text:style-override="id1-3-2-1-1-3-2">
                <text:number>•</text:number>
                <text:p text:style-name="al">Omschrijving: het kappen van 2 Quercus robu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41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606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6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6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416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Zeist, ingekomen aanvraag voor een omgevingsvergunning, Utrechtseweg 15 en 17, 3704 HA Zeist, het kappen van 2 Quercus robur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6064</meta:user-defined>
    <meta:user-defined meta:name="OVERHEIDop.GmbID/DC.identifier">gmb-2023-526064</meta:user-defined>
    <meta:user-defined meta:name="OVERHEIDop.versieInformatie"/>
  </office:meta>
</office:document-meta>
</file>