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Ertveldweg 47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maken bekend dat zij in het kader van de Wet algemene bepalingen omgevingsrecht de volgende omgevingsvergunning beperkte milieutoets (OBM) hebben verleend.</text:p>
            <text:p text:style-name="common-al">Voor: het opslaan van schroot en het opslaan van banden van voertuigen die afvalstoffen zijn</text:p>
            <text:p text:style-name="common-al">Locatie: Ertveldweg 47, 5231 XA ’s-Hertogenbosch</text:p>
            <text:p text:style-name="common-al">Zaaknummer:    Z/206257 (ODBN), 079615404931 (gemeente) </text:p>
            <text:p text:style-name="common-al">Verzenddatum besluit:  6 december 2023  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en met 17 januari 2024 bezwaar maken bij burgemeester en wethouders van gemeente ’s-Hertogenbosch, postbus 12345, 5200 GZ ’s‑Hertogenbosch. Het bezwaarschrift moet zijn gemotiveerd en ondertekend.</text:p>
            <text:p text:style-name="common-al">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 </text:p>
            <text:p text:style-name="common-al">
            <text:span text:style-name="nadrukvet">Inzage en inlichtingen</text:span>
          </text:p>
            <text:p text:style-name="last-al">Heeft u vragen over het besluit? Neem hiervoor contact op met de Omgevingsdienst Brabant Noord, via telefoonnummer 088 7430 000 of per e-mail info@odbn.nl. Vermeld daarbij het zaaknummer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06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257; 079615404931</meta:user-defined>
    <dc:language>nl</dc:language>
    <meta:user-defined meta:name="OVERHEIDop.locatietype/OVERHEIDop.gebiedsmarkering">Adres</meta:user-defined>
    <meta:user-defined meta:name="DC.title">Reguliere omgevingsvergunning verleend – Ertveldweg 47 ’s-Hertogenbosch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62</meta:user-defined>
    <meta:user-defined meta:name="OVERHEIDop.GmbID/DC.identifier">gmb-2023-526062</meta:user-defined>
    <meta:user-defined meta:name="OVERHEIDop.versieInformatie"/>
  </office:meta>
</office:document-meta>
</file>