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uivenkamp 439, 3607BE Maarssen - Het plaatsen van een dakkapel 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december 2023</text:p>
            <text:p text:style-name="common-al">Zaaknummer: Z2023-0000181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604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4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4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15</meta:user-defined>
    <meta:user-defined meta:name="DCTERMS.abstract">Betreft: Beschikking verlenging beslistermijn op locatie Duivenkamp 439, 3607BE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uivenkamp 439, 3607BE Maarssen - Het plaatsen van een dakkapel  aan de voorgevel</meta:user-defined>
    <meta:user-defined meta:name="OVERHEIDop.datumEindeReactietermijn">2024-01-19</meta:user-defined>
    <meta:user-defined meta:name="OVERHEIDop.terinzageleggingBG">https://jeleefomgeving.nl/inzien/823214527/f92e2c86-9466-11ee-8161-005056011332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6041</meta:user-defined>
    <meta:user-defined meta:name="OVERHEIDop.GmbID/DC.identifier">gmb-2023-526041</meta:user-defined>
    <meta:user-defined meta:name="OVERHEIDop.versieInformatie"/>
  </office:meta>
</office:document-meta>
</file>