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planten van één boom op het kadastrale perceel met nummer 6664 en sectie 4 ter hoogte van de adressen Ierlandlaan 2 - 10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12-2023 een besluit verzonden op de aanvraag met zaaknummer 2023-120737 voor het verplanten van één boom op het kadastrale perceel met nummer 6664 en sectie E ter hoogte van de adressen Ierlandlaan 2 - 10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03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3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3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0737</meta:user-defined>
    <meta:user-defined meta:name="DCTERMS.abstract">het verplanten van één boom</meta:user-defined>
    <dc:language>nl</dc:language>
    <meta:user-defined meta:name="OVERHEIDop.locatietype/OVERHEIDop.gebiedsmarkering">Punt</meta:user-defined>
    <meta:user-defined meta:name="DC.title">Kennisgeving besluit Omgevingsvergunning voor het verplanten van één boom op het kadastrale perceel met nummer 6664 en sectie 4 ter hoogte van de adressen Ierlandlaan 2 - 10 te Zoetermeer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6039</meta:user-defined>
    <meta:user-defined meta:name="OVERHEIDop.GmbID/DC.identifier">gmb-2023-526039</meta:user-defined>
    <meta:user-defined meta:name="OVERHEIDop.versieInformatie"/>
  </office:meta>
</office:document-meta>
</file>