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pand aan de Kempenaerstraat 75, 2341G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75, 2341GJ Oegstgeest - het splitsen van een pand (05-12-2023/ 824285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60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2701</meta:user-defined>
    <meta:user-defined meta:name="DCTERMS.abstract">het splitsen van een pand</meta:user-defined>
    <dc:language>nl</dc:language>
    <meta:user-defined meta:name="OVERHEIDop.locatietype/OVERHEIDop.gebiedsmarkering">Punt</meta:user-defined>
    <meta:user-defined meta:name="DC.title">Aanvraag omgevingsvergunning voor het splitsen van een pand aan de Kempenaerstraat 75, 2341GJ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038</meta:user-defined>
    <meta:user-defined meta:name="OVERHEIDop.GmbID/DC.identifier">gmb-2023-526038</meta:user-defined>
    <meta:user-defined meta:name="OVERHEIDop.versieInformatie"/>
  </office:meta>
</office:document-meta>
</file>