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voor het verbouwen van een woning aan Nassaulaan 44, 2341E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onderstaande aanvraag omgevingsvergunning op 6 december 2023 is ingetrokken. </text:p>
            <text:p text:style-name="common-al">
            <text:span text:style-name="nadrukvet">Ingetrokken aanvraag omgevingsvergunning</text:span>
          </text:p>
            <text:p text:style-name="common-al">Nassaulaan 44, 2341EE Oegstgeest - verbouwen van een woning (27-10-2023/ Z/23/180401)</text:p>
            <text:p text:style-name="common-al">
            <text:span text:style-name="nadrukvet">Procedure</text:span>
          </text:p>
            <text:p text:style-name="last-al">Tegen het intrekken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603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03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8040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Kennisgeving intrekking aanvraag omgevingsvergunning voor het verbouwen van een woning aan Nassaulaan 44, 2341EE Oegstge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034</meta:user-defined>
    <meta:user-defined meta:name="OVERHEIDop.GmbID/DC.identifier">gmb-2023-526034</meta:user-defined>
    <meta:user-defined meta:name="OVERHEIDop.versieInformatie"/>
  </office:meta>
</office:document-meta>
</file>