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Stoofweg 6, 4325BB Renesse   - het realiseren van  Bed en Breakfast in nog op te rich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realiseren van  Bed en Breakfast in nog op te richten bijgebouwZaaknummer: 980179Datum beschikking verzonden: 6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602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2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2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535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oofweg 6, 4325BB Renesse   - het realiseren van  Bed en Breakfast in nog op te richten bijgebouw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6026</meta:user-defined>
    <meta:user-defined meta:name="OVERHEIDop.GmbID/DC.identifier">gmb-2023-526026</meta:user-defined>
    <meta:user-defined meta:name="OVERHEIDop.versieInformatie"/>
  </office:meta>
</office:document-meta>
</file>