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Uithoorn 2023</text:p>
      <text:section text:name="regeling_id1-3-2" text:style-name="regeling">
        <text:section text:name="aanhef_id1-3-2-1" text:style-name="aanhef">
          <text:section text:name="preambule_id1-3-2-1-1" text:style-name="preambule">
            <text:p text:style-name="al">Besluit van de raad van de gemeente Uithoorn tot vaststelling van de Verordening nadeelcompensatie Gemeente Uithoorn 2023 </text:p>
            <text:p text:style-name="al"/>
            <text:p text:style-name="al">De raad van de gemeente Uithoorn;</text:p>
            <text:p text:style-name="al"/>
            <text:p text:style-name="al">gelezen het voorstel van burgemeester en wethouders van 2 november 2023;</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Uithoor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text:p>
                  </text:list-item>
                  <text:list-item text:style-override="id1-3-2-2-3-3-3-4">
                    <text:number>d.</text:number>
                    <text:p text:style-name="al">de schadevergoeding kennelijk minder bedraagt dan € 500, of</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ee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7" text:style-name="artikel">
            <text:p text:style-name="artikel_kop_titel"><text:span text:style-name="artikel_kop_label">Artikel</text:span> <text:span text:style-name="artikel_kop_nr">7.</text:span> Intrekking oude regeling</text:p>
            <text:list text:style-name="id1-3-2-2-7-2">
              <text:list-item text:style-override="id1-3-2-2-7-2">
                <text:number>1.</text:number>
                <text:p text:style-name="al">De Procedureverordening voor advisering tegemoetkoming in planschade gemeente Uithoorn 2008 wordt ingetrokken met ingang van de in artikel 9, eerste lid, genoemde datum (met ingang van deze verordening), met dien verstande dat de Procedureverordening voor advisering tegemoetkoming in planschade gemeente Uithoorn 2008 in verband met het overgangsrecht mogelijk nog enige tijd van toepassing blijft op lopende aanvragen.</text:p>
              </text:list-item>
              <text:list-item text:style-override="id1-3-2-2-7-3">
                <text:number>2.</text:number>
                <text:p text:style-name="al">De Nadeelcompensatieverordening Uithoorn 2012 wordt ingetrokken met ingang van de in artikel 9, eerste lid, genoemde datum (met ingang van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tegelijk met de Omgevingswet in werking.</text:p>
              </text:list-item>
              <text:list-item text:style-override="id1-3-2-2-8-3">
                <text:number>2.</text:number>
                <text:p text:style-name="al">Deze verordening wordt aangehaald als: Verordening nadeelcompensatie gemeente Uithoorn 2023.</text:p>
              </text:list-item>
            </text:list>
          </text:section>
        </text:section>
        <text:section text:name="regeling-sluiting_id1-3-2-3" text:style-name="regeling-sluiting">
          <text:section text:name="ondertekening_id1-3-2-3-1">
            <text:p><text:span text:style-name="functie">Aldus vastgesteld in de openbare raadsvergadering van 2 november 2023, nr. S 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adeelcompensatieregeling Algemene wet bestuursrecht en Omgevingswet</text:span>
        </text:p>
          <text:p text:style-name="al">Naar verwachting treedt in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4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text:span>
        </text:p>
          <text:p text:style-name="al">Gekozen is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 En de gemeente Uithoorn acht het niet wenselijk om het heffen van dit recht op te nemen in de Algemene rechten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gemeente Uithoorn ziet ook geen reden om de Algemene rechtenverordening te verruimen tot heffing van leges en andere rechten. Er is namelijk geen sprake van een belastingheffing, maar van een financiële drempel om lichtvaardige aanvragen om schadevergoeding tegen te gaan. 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Enkel die bepalingen die verdere toelichting behoeven, worden hieronder nader behandeld. </text:p>
          <text:p text:style-name="al"/>
          <text:p text:style-name="al">
          <text:span text:style-name="nadrukvet">Artikel 1. Toepassingsbereik </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Een bijzondere regeling kan bijvoorbeeld een verordening zijn voor een specifiek onderwerp, zoals kabels en leidingen, riolering en wegopbrekingen, of voor een specifiek project binnen de gemeente. Zo regelt de Verlegregeling Uithoorn het compenseren van schade aan een netbeheerder als door een werk van de gemeente kabels of leidingen moeten worden verlegd.</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Voor dit bedrag is gekozen, omdat het goed aansluit bij de huidige wettelijke regeling voor planschade van artikel 6.4 van de Wro. Artikel 6.4, derde lid, van de Wro bepaalt dat burgemeester en wethouders van de aanvrager een recht heffen ten bedrage van € 300,-. Dit bedrag is tevens opgenomen in de bestaande verordening planschade van de gemeente Uithoorn.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8">
            <text:list-item text:style-override="id1-3-2-4-38-1">
              <text:number>a.</text:number>
              <text:p text:style-name="al">het benoemen van een vaste commissie: in dat geval worden de deskundigen benoemd door burgemeester en wethouders, of </text:p>
            </text:list-item>
            <text:list-item text:style-override="id1-3-2-4-3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4.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6.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
            <text:span text:style-name="nadrukcur">Artikel 7. Intrekking oude regeling </text:span>
          </text:span>
        </text:p>
          <text:p text:style-name="al">Eerste lid</text:p>
          <text:p text:style-name="al">De Verordening nadeelcompensatie vervangt de Procedureverordening tegemoetkoming in planschade. Deze verordening wordt ingetrokken, maar blijft in verband met overgangsrecht mogelijk nog enige tijd van toepassing op lopende aanvragen.</text:p>
          <text:p text:style-name="al">Tweede lid</text:p>
          <text:p text:style-name="al">De Verordening treedt ook in de plaats van de Nadeelcompensatieverordening Uithoorn 2012. Deze verordening wordt eveneens ingetrokken. De verordening kan vanwege het overgangsrecht nog wel relevant zijn voor het afhandelen van aanvragen om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60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Uithoorn 2023</meta:user-defined>
    <dc:language>nl</dc:language>
    <meta:user-defined meta:name="OVERHEIDop.locatietype/OVERHEIDop.gebiedsmarkering">Gemeente</meta:user-defined>
    <meta:user-defined meta:name="DC.title">Verordening nadeelcompensatie gemeente Uithoorn 2023</meta:user-defined>
    <meta:user-defined meta:name="DCTERMS.W3CDTF/DCTERMS.available">2023-12-11</meta:user-defined>
    <meta:user-defined meta:name="DCTERMS.W3CDTF/OVERHEIDop.jaargang">2023</meta:user-defined>
    <meta:user-defined meta:name="OVERHEIDop.publicationIssue">526012</meta:user-defined>
    <meta:user-defined meta:name="OVERHEIDop.betreftRegeling">CVDR706117_1</meta:user-defined>
    <meta:user-defined meta:name="xs:date/OVERHEIDop.startdatum">2024-01-01</meta:user-defined>
    <meta:user-defined meta:name="OVERHEIDop.GmbID/DC.identifier">gmb-2023-526012</meta:user-defined>
    <meta:user-defined meta:name="OVERHEIDop.versieInformatie"/>
  </office:meta>
</office:document-meta>
</file>