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schoolgebouw aan de achterzijde, Middelstestraat 77, 6004BH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uitbreiden van het schoolgebouw aan de achterzijde op locatie Middelstestraat 77, 6004BH Weert.</text:p>
            <text:p text:style-name="common-al">De omgevingsvergunning is geregistreerd onder zaaknummer Z2023-00000517. Het besluit is op 6 dec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2600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0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0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17</meta:user-defined>
    <meta:user-defined meta:name="DCTERMS.abstract">Betreft:  Besluit op locatie Middelstestraat 77, 6004BH 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uitbreiden van het schoolgebouw aan de achterzijde, Middelstestraat 77, 6004BH Weert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6008</meta:user-defined>
    <meta:user-defined meta:name="OVERHEIDop.GmbID/DC.identifier">gmb-2023-526008</meta:user-defined>
    <meta:user-defined meta:name="OVERHEIDop.versieInformatie"/>
  </office:meta>
</office:document-meta>
</file>