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etwagen en toilet, Paarden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etwagen en toilet </text:p>
            <text:p text:style-name="common-al">Locatie: Paardensteeg</text:p>
            <text:p text:style-name="common-al">Datum: 16 januari 2023 tot en met 26 februari 2023</text:p>
            <text:p text:style-name="common-al">Dossiernummer: 71480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Keetwagen en toilet, Paardensteeg</meta:user-defined>
    <meta:user-defined meta:name="DCTERMS.W3CDTF/DCTERMS.available">2023-01-04</meta:user-defined>
    <meta:user-defined meta:name="DCTERMS.W3CDTF/OVERHEIDop.jaargang">2023</meta:user-defined>
    <meta:user-defined meta:name="OVERHEIDop.publicationIssue">5260</meta:user-defined>
    <meta:user-defined meta:name="OVERHEIDop.GmbID/DC.identifier">gmb-2023-5260</meta:user-defined>
    <meta:user-defined meta:name="OVERHEIDop.versieInformatie"/>
  </office:meta>
</office:document-meta>
</file>