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gebouw voor kinderopvang, Dreef 1 7414EA Deventer, [DVT00F01961] Deventer F 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84</text:p>
            <text:p text:style-name="common-al">
            <text:span text:style-name="nadrukvet">Verzenddatum besluit:</text:span> 06-12-2023</text:p>
            <text:p text:style-name="common-al">
            <text:span text:style-name="nadrukvet">Locatie:</text:span> Dreef 1 7414EA Deventer, [DVT00F01961] Deventer F 1961</text:p>
            <text:p text:style-name="common-al">
            <text:span text:style-name="nadrukvet">Zaakomschrijving:</text:span> het verbouwen van een gebouw voor kinderopvang</text:p>
            <text:p text:style-name="common-al">Het besluit met bijlagen ligt 6 weken ter inzage bij Publiekscontacten Vergunningen, Grote Kerkhof 1. Voor openingstijden raadpleeg 'bezoeklocaties' op www.deventer.nl/contact. Belanghebbenden kunnen op grond van de Algemene wet bestuursrecht schriftelijk of via www.deventer.nl/bezwaarmaken een gemotiveerd bezwaarschrift indienen. U stuurt dit aan het college van burgemeester en wethouders, Postbus 5000, 7400 GC Deventer. U heeft hiervoor 6 weken de tijd na de dag van verzen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9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84</meta:user-defined>
    <meta:user-defined meta:name="DCTERMS.abstract">het verbouwen van een gebouw voor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gebouw voor kinderopvang, Dreef 1 7414EA Deventer, [DVT00F01961] Deventer F 1961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92</meta:user-defined>
    <meta:user-defined meta:name="OVERHEIDop.GmbID/DC.identifier">gmb-2023-525992</meta:user-defined>
    <meta:user-defined meta:name="OVERHEIDop.versieInformatie"/>
  </office:meta>
</office:document-meta>
</file>