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plaatsen van een airco unit aan de Oeverwal 36 in Zaltbommel. Zaaknummer: ODR2300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6-1-2023 een omgevingsvergunning voor het plaatsen van een airco unit op het adres Oeverwal 3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5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228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plaatsen van een airco unit aan de Oeverwal 36 in Zaltbommel. Zaaknummer: ODR2300228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598</meta:user-defined>
    <meta:user-defined meta:name="OVERHEIDop.GmbID/DC.identifier">gmb-2023-52598</meta:user-defined>
    <meta:user-defined meta:name="OVERHEIDop.versieInformatie"/>
  </office:meta>
</office:document-meta>
</file>