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kappen van bomen met zaaknummer Z2023-00000489 op locatie HGV00 D 60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text:span>
          </text:p>
            <text:p text:style-name="common-al">De aanvraag omgevingsvergunning het kappen van bomen op locatie HGV00 D 6097 met zaaknummer Z2023-00000489 is op <text:span text:style-name="nadrukvet">30 november 2023</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597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7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7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89</meta:user-defined>
    <meta:user-defined meta:name="DCTERMS.abstract">Betreft: Ingetrokken aanvraag</meta:user-defined>
    <dc:language>nl</dc:language>
    <meta:user-defined meta:name="OVERHEIDop.locatietype/OVERHEIDop.gebiedsmarkering">Punt</meta:user-defined>
    <meta:user-defined meta:name="DC.title">Ingetrokken aanvraag voor het kappen van bomen met zaaknummer Z2023-00000489 op locatie HGV00 D 6097</meta:user-defined>
    <meta:user-defined meta:name="DCTERMS.W3CDTF/DCTERMS.available">2023-12-08</meta:user-defined>
    <meta:user-defined meta:name="DCTERMS.W3CDTF/OVERHEIDop.jaargang">2023</meta:user-defined>
    <meta:user-defined meta:name="OVERHEIDop.publicationIssue">525979</meta:user-defined>
    <meta:user-defined meta:name="OVERHEIDop.GmbID/DC.identifier">gmb-2023-525979</meta:user-defined>
    <meta:user-defined meta:name="OVERHEIDop.versieInformatie"/>
  </office:meta>
</office:document-meta>
</file>