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luchtbehandelingskast met warmtepomp, Ina Boudier-Bakkerlaan 7 te Utrecht, HZ_WABO-23-40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a Boudier-Bakkerlaan 7 te Utrecht</text:span>
          </text:p>
            <text:p text:style-name="common-al">HZ_WABO-23-40046</text:p>
            <text:p text:style-name="common-al">Toelichting: het plaatsen van een luchtbehandelingskast met warmtepomp</text:p>
            <text:p text:style-name="common-al">Datum ontvangst aanvraag: 5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96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6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6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luchtbehandelingskast met warmtepomp, Ina Boudier-Bakkerlaan 7 te Utrecht, HZ_WABO-23-40046</meta:user-defined>
    <meta:user-defined meta:name="DCTERMS.W3CDTF/DCTERMS.available">2023-12-08</meta:user-defined>
    <meta:user-defined meta:name="DCTERMS.W3CDTF/OVERHEIDop.jaargang">2023</meta:user-defined>
    <meta:user-defined meta:name="OVERHEIDop.externeBijlage">Publiceerbaar-A|exb-2023-57950</meta:user-defined>
    <meta:user-defined meta:name="OVERHEIDop.publicationIssue">525965</meta:user-defined>
    <meta:user-defined meta:name="OVERHEIDop.GmbID/DC.identifier">gmb-2023-525965</meta:user-defined>
    <meta:user-defined meta:name="OVERHEIDop.versieInformatie"/>
  </office:meta>
</office:document-meta>
</file>