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drijfsmelding testen breakswitch, Westervoortsedijk 67,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4111</text:p>
            <text:p text:style-name="common-al">Datum indiening: 28-11-2023</text:p>
            <text:p text:style-name="common-al">Omschrijving: Bedrijfsmelding testen breakswitch</text:p>
            <text:p text:style-name="common-al">Adres: Westervoortsedijk 67, Arnhem</text:p>
            <text:p text:style-name="common-al">Besluit: Verleend</text:p>
            <text:p text:style-name="common-al">Datum ondertekening: 04-12-2023</text:p>
            <text:p text:style-name="common-al">Datum verzending: 04-1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96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6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6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drijfsmelding testen breakswitch, Westervoortsedijk 67, Arnhem Meld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961</meta:user-defined>
    <meta:user-defined meta:name="OVERHEIDop.GmbID/DC.identifier">gmb-2023-525961</meta:user-defined>
    <meta:user-defined meta:name="OVERHEIDop.versieInformatie"/>
  </office:meta>
</office:document-meta>
</file>