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de verbouw naar een kinderdagverblijf aan Dahliastraat 5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gen omgevingsvergunning zijn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,</text:span> verbouw naar kinderdagverblijf * 30 januari 2023, ODR22142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59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223</meta:user-defined>
    <dc:language>nl</dc:language>
    <meta:user-defined meta:name="OVERHEIDop.locatietype/OVERHEIDop.gebiedsmarkering">Adres</meta:user-defined>
    <meta:user-defined meta:name="DC.title">Vergunning geweigerd voor de verbouw naar een kinderdagverblijf aan Dahliastraat 55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96</meta:user-defined>
    <meta:user-defined meta:name="OVERHEIDop.GmbID/DC.identifier">gmb-2023-52596</meta:user-defined>
    <meta:user-defined meta:name="OVERHEIDop.versieInformatie"/>
  </office:meta>
</office:document-meta>
</file>