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plaatsen van twee dakkapellen, Pastoor Reinéstraat 1, 5855BP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plaatsen van twee dakkapellen aan Pastoor Reinéstraat 1, 5855BP Well L</text:p>
            <text:p text:style-name="common-al"/>
            <text:p text:style-name="common-al">De Gemeente Bergen (L) heeft een omgevingsvergunning verleend (verzonden op 6 december 2023). Hiermee wordt toestemming gegeven voor het plaatsen van twee dakkapellen aan Pastoor Reinéstraat 1, 5855BP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af8cc476-944e-11ee-8161-005056011332" xlink:type="simple">http://jeleefomgeving.nl/inzien/001681047/af8cc476-944e-11ee-8161-005056011332</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2595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95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95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19</meta:user-defined>
    <meta:user-defined meta:name="DCTERMS.abstract">Betreft: Beschikking op aanvraag voor het plaatsen van twee dakkapellen op locatie Pastoor Reinéstraat 1, 5855BP Well L</meta:user-defined>
    <dc:language>nl</dc:language>
    <meta:user-defined meta:name="OVERHEIDop.locatietype/OVERHEIDop.gebiedsmarkering">Punt</meta:user-defined>
    <meta:user-defined meta:name="DC.title">Besluit op Omgevingsvergunning regulier voor het plaatsen van twee dakkapellen, Pastoor Reinéstraat 1, 5855BP Well L</meta:user-defined>
    <meta:user-defined meta:name="OVERHEIDop.datumEindeReactietermijn">2024-01-17</meta:user-defined>
    <meta:user-defined meta:name="OVERHEIDop.terinzageleggingBG">https://jeleefomgeving.nl/inzien/001681047/af8cc476-944e-11ee-8161-005056011332</meta:user-defined>
    <meta:user-defined meta:name="DCTERMS.W3CDTF/DCTERMS.available">2023-12-08</meta:user-defined>
    <meta:user-defined meta:name="DCTERMS.W3CDTF/OVERHEIDop.jaargang">2023</meta:user-defined>
    <meta:user-defined meta:name="OVERHEIDop.publicationIssue">525958</meta:user-defined>
    <meta:user-defined meta:name="OVERHEIDop.GmbID/DC.identifier">gmb-2023-525958</meta:user-defined>
    <meta:user-defined meta:name="OVERHEIDop.versieInformatie"/>
  </office:meta>
</office:document-meta>
</file>