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46*"/>
    </style:style>
    <style:style style:family="table-column" style:parent-style-name="colspec" style:name="id1-3-2-4-8-1-3">
      <style:table-column-properties style:rel-column-width="16*"/>
    </style:style>
    <style:style style:family="table-column" style:parent-style-name="colspec" style:name="id1-3-2-4-8-1-4">
      <style:table-column-properties style:rel-column-width="11*"/>
    </style:style>
    <text:list-style style:name="id1-3-2-4-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5">
      <text:list-level-style-bullet style:num-suffix="" text:bullet-char="​" text:level="1">
        <style:list-level-properties text:min-label-width="10mm"/>
      </text:list-level-style-bullet>
    </text:list-style>
    <text:list-style style:name="id1-3-2-4-15">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5-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5-2-3-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style:style style:family="table-column" style:parent-style-name="colspec" style:name="id1-3-2-4-17-1-1">
      <style:table-column-properties style:rel-column-width="70*"/>
    </style:style>
    <style:style style:family="table-column" style:parent-style-name="colspec" style:name="id1-3-2-4-17-1-2">
      <style:table-column-properties style:rel-column-width="12*"/>
    </style:style>
    <text:list-style style:name="id1-3-2-4-20">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20-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22">
      <text:list-level-style-number style:num-format="" style:num-prefix="1.2.4.11." text:level="1" text:start-value="12411">
        <style:list-level-properties text:min-label-width="10mm"/>
      </text:list-level-style-number>
      <text:list-level-style-number style:num-format="" style:num-prefix="1.2.4.11." text:level="2">
        <style:list-level-properties text:min-label-width="10mm" text:space-before="10mm"/>
      </text:list-level-style-number>
    </text:list-style>
    <text:list-style style:name="id1-3-2-4-22-1">
      <text:list-level-style-number style:num-format="" style:num-prefix="1.2.4.11." text:level="1" text:start-value="12411">
        <style:list-level-properties text:min-label-width="10mm"/>
      </text:list-level-style-number>
      <text:list-level-style-number style:num-format="" style:num-prefix="1.2.4.11." text:level="2">
        <style:list-level-properties text:min-label-width="10mm" text:space-before="10mm"/>
      </text:list-level-style-number>
    </text:list-style>
    <text:list-style style:name="id1-3-2-4-24">
      <text:list-level-style-number style:num-format="" style:num-prefix="1.2.4.2" text:level="1" text:start-value="1242">
        <style:list-level-properties text:min-label-width="10mm"/>
      </text:list-level-style-number>
      <text:list-level-style-number style:num-format="" style:num-prefix="1.2.4.2" text:level="2">
        <style:list-level-properties text:min-label-width="10mm" text:space-before="10mm"/>
      </text:list-level-style-number>
    </text:list-style>
    <text:list-style style:name="id1-3-2-4-24-1">
      <text:list-level-style-number style:num-format="" style:num-prefix="1.2.4.2" text:level="1" text:start-value="1242">
        <style:list-level-properties text:min-label-width="10mm"/>
      </text:list-level-style-number>
      <text:list-level-style-number style:num-format="" style:num-prefix="1.2.4.2" text:level="2">
        <style:list-level-properties text:min-label-width="10mm" text:space-before="10mm"/>
      </text:list-level-style-number>
    </text:list-style>
    <text:list-style style:name="id1-3-2-4-2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26-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28">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28-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10 oktober 2023, documentnummer 476550;</text:p>
            <text:p text:style-name="al"/>
            <text:p text:style-name="al">gelet op artikel 15.33 van de Wet milieubeheer;</text:p>
            <text:p text:style-name="al"/>
            <text:p text:style-name="al">BESLUIT:</text:p>
            <text:p text:style-name="al"/>
            <text:p text:style-name="al">De <text:span text:style-name="nadrukvet">Verordening afvalstoffenheffing 2024</text:span>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1.</text:number>
                <text:p text:style-name="al">‘gebruik maken’: gebruik maken in de zin van artikel 15.33, van de Wet milieubeheer.</text:p>
              </text:list-item>
              <text:list-item text:style-override="id1-3-2-2-2-3-2">
                <text:number>2.</text:number>
                <text:p text:style-name="al">GBLT: het openbaar lichaam GBLT.</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Met betrekking tot de belasting bedoeld in hoofdstuk 1.1 van de tarieventabel is het belastingjaar gelijk aan het kalenderjaar. </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1 van de tarieventabel wordt geheven bij de wege van aanslag.</text:p>
              </text:list-item>
              <text:list-item text:style-override="id1-3-2-2-7-2-2">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1 van de tarieventabel verschuldigd voor zoveel driehonderd vijfenzestigste gedeelten van de voor dat jaar verschuldigde belasting als er in dat jaar, na de aanvang van de belastingplicht, nog volle etmalen overblijven. </text:p>
              </text:list-item>
              <text:list-item text:style-override="id1-3-2-2-8-2-3">
                <text:number>3.</text:number>
                <text:p text:style-name="al">Indien de belastingplicht in de loop van het belastingjaar eindigt, bestaat aanspraak op ontheffing van de belasting bedoeld in hoofdstuk 1.1 van de tarieventabel voor zoveel driehonderd vijfenzestigste gedeelten van de voor dat jaar verschuldigde belasting als er in dat jaar, na het einde van de belastingplicht, nog volle etmalen overblijven, tenzij het bedrag van de ontheffing minder bedraagt dan € 5,00.</text:p>
              </text:list-item>
              <text:list-item text:style-override="id1-3-2-2-8-2-4">
                <text:number>4.</text:number>
                <text:p text:style-name="al">Het tweede en derde lid zijn niet van toepassing indien de belastingplichtige binnen de gemeente verhuist en aldaar van een ander perceel gebruik maakt.</text:p>
              </text:list-item>
              <text:list-item text:style-override="id1-3-2-2-8-2-5">
                <text:number>5.</text:number>
                <text:p text:style-name="al">De belasting bedoeld in hoofdstuk 1.2 van de tarieventabel is verschuldigd bij de aanvang van de dienstverlening. </text:p>
              </text:list-item>
              <text:list-item text:style-override="id1-3-2-2-8-2-6">
                <text:number>6.</text:number>
                <text:p text:style-name="al">Indien de belastingplicht eindigt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8.</text:span> Aanslaggrens</text:p>
            <text:list text:style-name="id1-3-2-2-9-2">
              <text:list-item text:style-override="id1-3-2-2-9-2-1">
                <text:number>1.</text:number>
                <text:p text:style-name="al">De belasting wordt niet geheven, indien het totale belastingbedrag van de op één aanslagbiljet verenigde aanslagen, minder dan € 1,00 bedraagt.</text:p>
              </text:list-item>
              <text:list-item text:style-override="id1-3-2-2-9-2-2">
                <text:number>2.</text:number>
                <text:p text:style-name="al">Voor toepassing van het eerste lid wordt het totaal van de op één aanslagbiljet verenigde aanslagen als één aanslag aangemerk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0-2-4">
                <text:number>4.</text:number>
                <text:p text:style-name="al">De belasting bedoeld in hoofdstuk 1.2 van de tarieventabel bedoeld in artikel 7, vijfde lid, moet worden betaald:</text:p>
                <text:list text:style-name="id1-3-2-2-10-2-4-3">
                  <text:list-item text:style-override="id1-3-2-2-10-2-4-3-1">
                    <text:number>a.</text:number>
                    <text:p text:style-name="al">indien de kennisgeving van de aanslag mondeling wordt gedaan, op het moment van het uitreiken van de kennisgeving; </text:p>
                  </text:list-item>
                  <text:list-item text:style-override="id1-3-2-2-10-2-4-3-2">
                    <text:number>b.</text:number>
                    <text:p text:style-name="al">indien de kennisgeving van de aanslag schriftelijk wordt gedaan, op het moment van het uitreiken van de kennisgeving, dan wel ingeval toezending daarvan binnen veertien dagen na dagtekening van de schriftelijke. </text:p>
                  </text:list-item>
                </text:list>
              </text:list-item>
              <text:list-item text:style-override="id1-3-2-2-10-2-5">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Nadere regels</text:p>
            <text:list text:style-name="id1-3-2-2-11-2">
              <text:list-item text:style-override="id1-3-2-2-11-2-1">
                <text:number>1.</text:number>
                <text:p text:style-name="al">Het dagelijks bestuur van GBLT kan nadere regels geven met betrekking tot de heffing en invordering van de belasting als bedoeld in hoofdstuk 1.1. van de tarieventabel. </text:p>
              </text:list-item>
              <text:list-item text:style-override="id1-3-2-2-11-2-2">
                <text:number>2.</text:number>
                <text:p text:style-name="al">Het college van burgemeester en wethouders kan nadere regels geven met betrekking tot de heffing en invordering van de belasting als bedoeld in hoofdstuk 1.2 van de tarieventabel. </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afvalstoffenheffing 2023’ van 24 november 2022 wordt ingetrokken met ingang van het in het derde lid bedoelde datum, met dien verstande dat zij van toepassing blijft op belastbare feiten die zich voor 1 januari 2024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 verordening wordt aangehaald als ‘Verordening afvalstoffenheffing 2024’. </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30 november 2023.</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E.M. Geldorp</text:span></text:p>
            <text:p><text:span text:style-name="functie">De voorzitter,</text:span></text:p>
            <text:p><text:span text:style-name="functie">drs. J.P Gebben</text:span></text:p>
          </text:section>
        </text:section>
        <text:section text:name="bijlage_id1-3-2-4" text:style-name="bijlage">
          <text:p text:style-name="bijlage_top"/>
          <text:p text:style-name="hoofdstuk_kop"><text:span text:style-name="label"/> <text:span text:style-name="nr"/> Tarieventabel bij de Verordening afvalstoffenheffing 2024</text:p>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
          <text:p text:style-name="al">
          <text:span text:style-name="nadrukcur">Hoofdstuk 1.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De belasting bedraagt per perceel per belastingjaar indien het perceel op 1 januari van het belastingjaar, of indien de belastingplicht aanvangt in de loop van het belastingjaar bij de aanvang van de belastingplicht, wordt gebruikt doo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300,4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erdere personen:</text:p>
                </table:table-cell>
                <table:table-cell table:style-name="cell_frame_all" table:number-rows-spanned="1" table:number-columns-spanned="1">
                  <text:p text:style-name="table_al">€ 357,5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 </text:p>
                </table:table-cell>
              </table:table-row>
            </table:table>
            <text:p text:style-name="table_bottom"/>
          </text:section>
          <text:p text:style-name="al"/>
          <text:p text:style-name="al">
          <text:span text:style-name="nadrukvet">Hoofdstuk 1.2 Maatstaven en overige tarieven afvalstoffenheffing</text:span>
        </text:p>
          <text:list text:style-name="id1-3-2-4-11">
            <text:list-item text:style-override="id1-3-2-4-11-1">
              <text:number>1.2.1</text:number>
              <text:p text:style-name="al">Onverminderd het bepaalde in hoofdstuk 1.1 bedraagt de belasting voor het op aanvraag inzamelen van grove huishoudelijke afvalstoffen en grof tuinafval (takkenroute), per aanvraag, met een maximum van vijf kubieke meter;</text:p>
            </text:list-item>
          </text:list>
          <text:p text:style-name="al"/>
          <text:list text:style-name="id1-3-2-4-13">
            <text:list-item text:style-override="id1-3-2-4-13-1">
              <text:number/>
              <text:p text:style-name="al">€ 35 per 1 m3</text:p>
            </text:list-item>
            <text:list-item text:style-override="id1-3-2-4-13-2">
              <text:number/>
              <text:p text:style-name="al">€ 45 per 2 m3</text:p>
            </text:list-item>
            <text:list-item text:style-override="id1-3-2-4-13-3">
              <text:number/>
              <text:p text:style-name="al">€ 55 per 3 m3</text:p>
            </text:list-item>
            <text:list-item text:style-override="id1-3-2-4-13-4">
              <text:number/>
              <text:p text:style-name="al">€ 65 per 4 m3</text:p>
            </text:list-item>
            <text:list-item text:style-override="id1-3-2-4-13-5">
              <text:number/>
              <text:p text:style-name="al">€ 75 per 5 m3</text:p>
            </text:list-item>
          </text:list>
          <text:p text:style-name="al"/>
          <text:list text:style-name="id1-3-2-4-15">
            <text:list-item text:style-override="id1-3-2-4-15-1">
              <text:number>1.2.2</text:number>
              <text:p text:style-name="al">Onverminderd het bepaalde in hoofdstuk 1.1 is geen belasting verschuldigd voor het in een één kalenderjaar bij de gemeentelijke milieustraat achterlaten van ten hoogste 100 kilogram van perceel afkomstige grove huishoudelijke afvalstoffen.</text:p>
            </text:list-item>
            <text:list-item text:style-override="id1-3-2-4-15-2">
              <text:number/>
              <text:p text:style-name="al"/>
              <text:list text:style-name="id1-3-2-4-15-2-3">
                <text:list-item text:style-override="id1-3-2-4-15-2-3-1">
                  <text:number>1.2.3</text:number>
                  <text:p text:style-name="al">Indien meer wordt aangeboden dan in onderdeel 1.2.2 bedoeld, bedraagt de belasting:</text:p>
                </text:list-item>
              </text:list>
            </text:list-item>
          </text:list>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afvalfractie</text:span>
                  </text:p>
                </table:table-cell>
                <table:table-cell table:style-name="cell_frame_all" table:number-rows-spanned="1" table:number-columns-spanned="1">
                  <text:p text:style-name="table_al">
                    <text:span text:style-name="nadrukvet">Prijs per kilogram</text:span>
                  </text:p>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ruin- en witgoe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apier/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akolie/frituurve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zonder velg (maximaal 4 stuk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BD zakken gevuld met plastic verpakkingen, blik en drank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lakglas (glas in bijvoorbeeld kozijnen, deuren en ra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roe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ekbedd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hout; schoon, ongeverfd en onbehandeld hout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P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PVC</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Kunststoffen, anders dan huishoudelijke kunststoff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hout; verlijmd, geverfd of gelakt hou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Hout: geïmpregneerd of verduurzaamd hout</text:p>
                </table:table-cell>
                <table:table-cell table:style-name="cell_frame_all" table:number-rows-spanned="1" table:number-columns-spanned="1">
                  <text:p text:style-name="table_al">€ 0,10</text:p>
                </table:table-cell>
              </table:table-row>
            </table:table>
            <text:p text:style-name="table_bottom"/>
          </text:section>
          <text:p text:style-name="al"/>
          <text:p text:style-name="al"/>
          <text:list text:style-name="id1-3-2-4-20">
            <text:list-item text:style-override="id1-3-2-4-20-1">
              <text:number>1.2.4</text:number>
              <text:p text:style-name="al">Onverminderd het bepaalde in hoofdstuk 1.1 bedraagt de aanvraag van een nieuwe afvalpas als bedoeld in de Uitvoeringsbesluiten van de Afvalstoffenverordening:</text:p>
            </text:list-item>
          </text:list>
          <text:p text:style-name="al"/>
          <text:list text:style-name="id1-3-2-4-22">
            <text:list-item text:style-override="id1-3-2-4-22-1">
              <text:number>1.2.4.11.</text:number>
              <text:p text:style-name="al">Voor afvalpassen bij een nieuwe woning of verhuizing binnen de gemeente waarbij de afvalpas niet is achtergelaten door een vorige bewoner € 12,50</text:p>
            </text:list-item>
          </text:list>
          <text:p text:style-name="al"/>
          <text:list text:style-name="id1-3-2-4-24">
            <text:list-item text:style-override="id1-3-2-4-24-1">
              <text:number>1.2.4.2</text:number>
              <text:p text:style-name="al">In alle andere gevallen bedraagt het tarief € 25,00</text:p>
            </text:list-item>
          </text:list>
          <text:p text:style-name="al"/>
          <text:list text:style-name="id1-3-2-4-26">
            <text:list-item text:style-override="id1-3-2-4-26-1">
              <text:number>1.2.5</text:number>
              <text:p text:style-name="al">Onverminderd het bepaalde in hoofdstuk 1.1 bedraagt de aanvraag van een ander volume minicontainer € 40,00</text:p>
            </text:list-item>
          </text:list>
          <text:p text:style-name="al"/>
          <text:list text:style-name="id1-3-2-4-28">
            <text:list-item text:style-override="id1-3-2-4-28-1">
              <text:number>1.2.6</text:number>
              <text:p text:style-name="al">Onverminderd het bepaalde in hoofdstuk 1.1. bedraagt de vergoeding voor het doorzoeken van persoonlijke spullen in een ondergrondse container € 250,00 indien de container op verzoek geledigd en uit gesorteerd moet wo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595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5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5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2-08</meta:user-defined>
    <meta:user-defined meta:name="DCTERMS.W3CDTF/OVERHEIDop.jaargang">2023</meta:user-defined>
    <meta:user-defined meta:name="OVERHEIDop.publicationIssue">525951</meta:user-defined>
    <meta:user-defined meta:name="OVERHEIDop.betreftRegeling">CVDR706107_1</meta:user-defined>
    <meta:user-defined meta:name="xs:date/OVERHEIDop.startdatum">2023-12-09</meta:user-defined>
    <meta:user-defined meta:name="OVERHEIDop.GmbID/DC.identifier">gmb-2023-525951</meta:user-defined>
    <meta:user-defined meta:name="OVERHEIDop.versieInformatie"/>
  </office:meta>
</office:document-meta>
</file>