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edrijf, Duizelsteeg 1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787</text:p>
            <text:p text:style-name="common-al">Datum indiening: 06-11-2023</text:p>
            <text:p text:style-name="common-al">Omschrijving: Duizelsteeg 12 te ArnhemBesluit: Verleend</text:p>
            <text:p text:style-name="common-al">Datum ondertekening: 29-11-2023</text:p>
            <text:p text:style-name="common-al">Datum verzending: 29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9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edrijf, Duizelsteeg 12 te Arnhem Meld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946</meta:user-defined>
    <meta:user-defined meta:name="OVERHEIDop.GmbID/DC.identifier">gmb-2023-525946</meta:user-defined>
    <meta:user-defined meta:name="OVERHEIDop.versieInformatie"/>
  </office:meta>
</office:document-meta>
</file>