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sluit lozen buiten inrichting, lozingen, Drielsedijk 1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3478</text:p>
            <text:p text:style-name="common-al">Datum indiening: 10-10-2023</text:p>
            <text:p text:style-name="common-al">Omschrijving: besluit lozen buiten inrichting, lozingen</text:p>
            <text:p text:style-name="common-al">Adres: Drielsedijk 17 te Arnhem</text:p>
            <text:p text:style-name="common-al">Besluit: Verleend</text:p>
            <text:p text:style-name="common-al">Datum ondertekening: 30-11-2023</text:p>
            <text:p text:style-name="common-al">Datum verzending: 30-11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594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besluit lozen buiten inrichting, lozingen, Drielsedijk 17 te Arnhem Meld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942</meta:user-defined>
    <meta:user-defined meta:name="OVERHEIDop.GmbID/DC.identifier">gmb-2023-525942</meta:user-defined>
    <meta:user-defined meta:name="OVERHEIDop.versieInformatie"/>
  </office:meta>
</office:document-meta>
</file>