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Kuinderboslaan kavel 10.01, Vleuten, kad. perceelnr. 8577, sectie F te Utrecht, HZ_WABO-23-40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inderboslaan kavel 10.01, Vleuten, kad. perceelnr. 8577, sectie F te Utrecht</text:span>
          </text:p>
            <text:p text:style-name="common-al">HZ_WABO-23-40044</text:p>
            <text:p text:style-name="common-al">Toelichting: het bouwen van een woning</text:p>
            <text:p text:style-name="common-al">Datum ontvangst aanvraag: 5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93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3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Kuinderboslaan kavel 10.01, Vleuten, kad. perceelnr. 8577, sectie F te Utrecht, HZ_WABO-23-40044</meta:user-defined>
    <meta:user-defined meta:name="DCTERMS.W3CDTF/DCTERMS.available">2023-12-08</meta:user-defined>
    <meta:user-defined meta:name="DCTERMS.W3CDTF/OVERHEIDop.jaargang">2023</meta:user-defined>
    <meta:user-defined meta:name="OVERHEIDop.externeBijlage">Publiceerbaar-A|exb-2023-57945</meta:user-defined>
    <meta:user-defined meta:name="OVERHEIDop.publicationIssue">525935</meta:user-defined>
    <meta:user-defined meta:name="OVERHEIDop.GmbID/DC.identifier">gmb-2023-525935</meta:user-defined>
    <meta:user-defined meta:name="OVERHEIDop.versieInformatie"/>
  </office:meta>
</office:document-meta>
</file>