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in Vrouwenpolder, uit beslissingen op bezwaar is gebleken dat van rechtswege omgevingsvergunning is verleend voor het vervangen van strand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6 december 2023</text:p>
            <text:p text:style-name="common-al">Extern zaaknummer: SXO82764880</text:p>
            <text:p text:style-name="common-al">
            <text:span text:style-name="nadrukvet">Beroep</text:span>
          </text:p>
            <text:p text:style-name="common-al">Indien u het niet eens bent met het besluit, kunt u als belanghebbende binnen zes weken vanaf de dag na bekendmaking van het besluit beroep instellen. In uw beroepschrift dient u ten minste te vermelden:</text:p>
            <text:p text:style-name="common-al">- uw naam en adres</text:p>
            <text:p text:style-name="common-al">- het besluit waartegen u beroep instelt</text:p>
            <text:p text:style-name="common-al">- waarom u het niet eens bent met het besluit van het bestuursorgaan</text:p>
            <text:p text:style-name="common-al">- wat het besluit volgens u moet zijn.</text:p>
            <text:p text:style-name="common-al">U kunt uw beroep, gedateerd en ondertekend, per de post versturen aan de rechtbank Zeeland-West-Brabant, Team Bestuursrecht, Postbus 90006, 4800 PA Breda. U kunt ook digitaal beroep instellen via <text:a xlink:href="http://loket.rechtspraak.nl/bestuursrecht" xlink:type="simple">http://loket.rechtspraak.nl/bestuursrecht</text:a> met behulp van een DigiD-code. Wanneer u namens iemand anders beroep instelt, stuur dan een volmacht mee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591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rand Vrouwenpolder in Vrouwenpolder, uit beslissingen op bezwaar is gebleken dat van rechtswege omgevingsvergunning is verleend voor het vervangen van strandhuisje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11</meta:user-defined>
    <meta:user-defined meta:name="OVERHEIDop.GmbID/DC.identifier">gmb-2023-525911</meta:user-defined>
    <meta:user-defined meta:name="OVERHEIDop.versieInformatie"/>
  </office:meta>
</office:document-meta>
</file>