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aan de voorkant van de woning, Mereveldlaan 107 te De Meern, HZ_WABO-23-399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reveldlaan 107 te De Meern</text:span>
          </text:p>
            <text:p text:style-name="common-al">HZ_WABO-23-39990</text:p>
            <text:p text:style-name="common-al">Toelichting: het bouwen van een dakkapel aan de voorkant van de woning</text:p>
            <text:p text:style-name="common-al">Datum ontvangst aanvraag: 4 december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25910</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910</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910</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dakkapel aan de voorkant van de woning, Mereveldlaan 107 te De Meern, HZ_WABO-23-39990</meta:user-defined>
    <meta:user-defined meta:name="DCTERMS.W3CDTF/DCTERMS.available">2023-12-08</meta:user-defined>
    <meta:user-defined meta:name="DCTERMS.W3CDTF/OVERHEIDop.jaargang">2023</meta:user-defined>
    <meta:user-defined meta:name="OVERHEIDop.publicationIssue">525910</meta:user-defined>
    <meta:user-defined meta:name="OVERHEIDop.GmbID/DC.identifier">gmb-2023-525910</meta:user-defined>
    <meta:user-defined meta:name="OVERHEIDop.versieInformatie"/>
  </office:meta>
</office:document-meta>
</file>