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4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0 oktober 2024, documentnummer 476550;</text:p>
            <text:p text:style-name="al"/>
            <text:p text:style-name="al"/>
            <text:p text:style-name="al">besluit:</text:p>
            <text:p text:style-name="al"/>
            <text:p text:style-name="al">I. De Verordening op de heffing en invordering van een toeristenbelasting 2024 vast te stellen (Verordening Toeristenbelasting 2024) :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van deze verordening.</text:p>
              </text:list-item>
              <text:list-item text:style-override="id1-3-2-2-4-2-2">
                <text:number>2.</text:number>
                <text:p text:style-name="al">De belastingplichtige is bevoegd de belasting als zodanig te verhalen op degene die verblijf houdt als bedoeld in artikel 2 van deze verordening.</text:p>
              </text:list-item>
              <text:list-item text:style-override="id1-3-2-2-4-2-3">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4 van de Wet toetreding zorgaanbieders;</text:p>
              </text:list-item>
              <text:list-item text:style-override="id1-3-2-2-5-3-2">
                <text:number>b.</text:number>
                <text:p text:style-name="al">van degene die verblijf houdt in een gemeubileerde woning voor welk verblijf forensenbelasting is verschuldigd;</text:p>
              </text:list-item>
              <text:list-item text:style-override="id1-3-2-2-5-3-3">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text:p>
              </text:list-item>
              <text:list-item text:style-override="id1-3-2-2-5-3-4">
                <text:number>d.</text:number>
                <text:p text:style-name="al">waarvoor de gemeente belasting heft ingevolge de verordening op de heffing en invordering van de watertoeristenbelasting 2024;</text:p>
              </text:list-item>
              <text:list-item text:style-override="id1-3-2-2-5-3-5">
                <text:number>e.</text:number>
                <text:p text:style-name="al">door een scout die tijdelijk in de gemeente verblijft als deelnemer aan een scoutingkamp op scoutingterrein;</text:p>
              </text:list-item>
              <text:list-item text:style-override="id1-3-2-2-5-3-6">
                <text:number>f.</text:number>
                <text:p text:style-name="al">door begeleiders van de scout als bedoeld in onderdeel e van dit artikel, die tijdelijk in de gemeente verblijft als begeleider bij een scoutingkamp op een scoutingterrein.</text:p>
              </text:list-item>
            </text:list>
          </text:section>
          <text:section text:name="artikel_id1-3-2-2-6" text:style-name="artikel">
            <text:p text:style-name="artikel_kop_titel"><text:span text:style-name="artikel_kop_label">Artikel</text:span> <text:span text:style-name="artikel_kop_nr">5</text:span> Aangifte en maatstaf van heffing</text:p>
            <text:list text:style-name="id1-3-2-2-6-2">
              <text:list-item text:style-override="id1-3-2-2-6-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6-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6-2-3">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kampeermiddel: tent, tentwagen, kampeerauto, caravan/stacaravan dan wel enig ander onderkomen of ander voertuig of gewezen voertuig of een gedeelte daarvan; voor zover geen bouwwerk zijnde waarvoor een omgevingsvergunning voor een bouwactiviteit als bedoeld in artikel 5.1, lid 2, onder a van de Omgevingswet is vereist; een en ander voor zover deze onderkomens of voertuigen geheel of ten dele blijvend zijn bestemd of opgericht;</text:p>
                  </text:list-item>
                  <text:list-item text:style-override="id1-3-2-2-7-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7-2-1-3-3">
                    <text:number>c.</text:number>
                    <text:p text:style-name="al">vaste jaarplaats: een terrein of terreingedeelte op een kampeerterrein, dat is gehuurd van de exploitant van het kampeerterrein, bestemd voor het gedurende een kalenderjaar hebben van een zelfde mobiel kampeermiddel of verhuurde woning, dat doorgaans na afloop van het seizoen niet wordt verwijderd;</text:p>
                  </text:list-item>
                  <text:list-item text:style-override="id1-3-2-2-7-2-1-3-4">
                    <text:number>d.</text:number>
                    <text:p text:style-name="al">vaste seizoenplaats: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text:p>
                  </text:list-item>
                  <text:list-item text:style-override="id1-3-2-2-7-2-1-3-5">
                    <text:number>e.</text:number>
                    <text:p text:style-name="al">seizoenplaats: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7-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7-2-1-3-7">
                    <text:number>g.</text:number>
                    <text:p text:style-name="al">particulier: een natuurlijk persoon die buiten de uitoefening van een bedrijf of beroep gelegenheid biedt tot verblijf;</text:p>
                  </text:list-item>
                  <text:list-item text:style-override="id1-3-2-2-7-2-1-3-8">
                    <text:number>h.</text:number>
                    <text:p text:style-name="al">verhuurde woning: een huis, niet zijnde een (mobiel)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7-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7-2-1-3-10">
                    <text:number>j.</text:number>
                    <text:p text:style-name="al">voorseizoenarrangement: een arrangement lopend vanaf het begin van het kampeerseizoen en eindigend in de eerste helft van de maand juni;</text:p>
                  </text:list-item>
                  <text:list-item text:style-override="id1-3-2-2-7-2-1-3-11">
                    <text:number>k.</text:number>
                    <text:p text:style-name="al">verlengd voorseizoenarrangement; een arrangement lopend vanaf het begin van het kampeerseizoen en eindigend in de eerste helft van de maand juli;</text:p>
                  </text:list-item>
                  <text:list-item text:style-override="id1-3-2-2-7-2-1-3-12">
                    <text:number>l.</text:number>
                    <text:p text:style-name="al">naseizoenarrangement: een arrangement met een looptijd van maximaal twee maanden, startend na het hoogseizoen en eindigend bij de afloop van het kampeerseizoen;</text:p>
                  </text:list-item>
                  <text:list-item text:style-override="id1-3-2-2-7-2-1-3-13">
                    <text:number>m.</text:number>
                    <text:p text:style-name="al">maandarrangement: een arrangement met een looptijd van één maand gedurende de maand juni of september;</text:p>
                  </text:list-item>
                  <text:list-item text:style-override="id1-3-2-2-7-2-1-3-14">
                    <text:number>n.</text:number>
                    <text:p text:style-name="al">kampeerseizoen: genoemd in onderdelen j, k en l, ingaande op 1 maart en eindigend op 1 oktober;</text:p>
                  </text:list-item>
                  <text:list-item text:style-override="id1-3-2-2-7-2-1-3-15">
                    <text:number>o.</text:number>
                    <text:p text:style-name="al">hoogseizoen: genoemd in onderdeel l, ingaande op 1 juni en eindigend op 1 september. </text:p>
                  </text:list-item>
                  <text:list-item text:style-override="id1-3-2-2-7-2-1-3-16">
                    <text:number>p.</text:number>
                    <text:p text:style-name="al">seizoen: ingaande op 1 maart en eindigende op 1 november van het belastingjaar;</text:p>
                  </text:list-item>
                  <text:list-item text:style-override="id1-3-2-2-7-2-1-3-17">
                    <text:number>q.</text:number>
                    <text:p text:style-name="al">winterperiode: ingaande op 1 november en eindigende op 1 maart van het belastingjaar.</text:p>
                  </text:list-item>
                </text:list>
              </text:list-item>
              <text:list-item text:style-override="id1-3-2-2-7-2-2">
                <text:number>2.</text:number>
                <text:p text:style-name="al">De mogelijkheid om bij de aangifte te opteren voor de forfaitaire berekening van de maatstaf van heffing geldt alleen voor de in lid 3 genoemde categorieën. </text:p>
              </text:list-item>
              <text:list-item text:style-override="id1-3-2-2-7-2-3">
                <text:number>3.</text:number>
                <text:p text:style-name="al">Het aantal personen dat heeft overnacht, wordt met betrekking tot:</text:p>
                <text:list text:style-name="id1-3-2-2-7-2-3-3">
                  <text:list-item text:style-override="id1-3-2-2-7-2-3-3-1">
                    <text:number>a.</text:number>
                    <text:p text:style-name="al">(mobiele) kampeermiddelen en woningen op vaste jaarplaatsen bepaald op 2,6;</text:p>
                  </text:list-item>
                  <text:list-item text:style-override="id1-3-2-2-7-2-3-3-2">
                    <text:number>b.</text:number>
                    <text:p text:style-name="al">(mobiele) kampeermiddelen en woningen op vaste seizoenplaatsen bepaald op 2,5;</text:p>
                  </text:list-item>
                  <text:list-item text:style-override="id1-3-2-2-7-2-3-3-3">
                    <text:number>c.</text:number>
                    <text:p text:style-name="al">(mobiele) kampeermiddelen en woningen op seizoenplaatsen bepaald op 2,4;</text:p>
                  </text:list-item>
                  <text:list-item text:style-override="id1-3-2-2-7-2-3-3-4">
                    <text:number>d.</text:number>
                    <text:p text:style-name="al">(mobiele) kampeermiddelen en woningen op volgtijdige standplaatsen bepaald op 2,0; </text:p>
                  </text:list-item>
                </text:list>
              </text:list-item>
              <text:list-item text:style-override="id1-3-2-2-7-2-4">
                <text:number/>
                <text:p text:style-name="al">indien sprake is van een voorseizoenarrangement, verlengd voorseizoenarrangement, een naseizoenarrangement of een maandarrangement.</text:p>
              </text:list-item>
              <text:list-item text:style-override="id1-3-2-2-7-2-5">
                <text:number>4.</text:number>
                <text:p text:style-name="al">Het aantal nachten dat door de in lid 3 bedoelde personen wordt overnacht, wordt:</text:p>
                <text:list text:style-name="id1-3-2-2-7-2-5-3">
                  <text:list-item text:style-override="id1-3-2-2-7-2-5-3-1">
                    <text:number>a.</text:number>
                    <text:p text:style-name="al">ingeval van lid 3, onderdeel a van dit artikel, bepaald op 59 nachten;</text:p>
                  </text:list-item>
                  <text:list-item text:style-override="id1-3-2-2-7-2-5-3-2">
                    <text:number>b.</text:number>
                    <text:p text:style-name="al">ingeval van lid 3, onderdeel b van dit artikel, bepaald op 54 nachten;</text:p>
                  </text:list-item>
                  <text:list-item text:style-override="id1-3-2-2-7-2-5-3-3">
                    <text:number>c.</text:number>
                    <text:p text:style-name="al">ingeval van lid 3, onderdeel c van dit artikel, bepaald op 55 nachten;</text:p>
                  </text:list-item>
                  <text:list-item text:style-override="id1-3-2-2-7-2-5-3-4">
                    <text:number>d.</text:number>
                    <text:p text:style-name="al">ingeval van lid 3, onderdeel d van dit artikel, bepaald op 30 nachten.</text:p>
                  </text:list-item>
                </text:list>
              </text:list-item>
              <text:list-item text:style-override="id1-3-2-2-7-2-6">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 voor een korte periode. </text:p>
              </text:list-item>
            </text:list>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5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biljet aangemerkt.</text:p>
              </text:list-item>
            </text:list>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2-2-2">
                <text:number>2.</text:number>
                <text:p text:style-name="al">Een voorlopige aanslag kan met inachtneming van het in lid 1 van dit artikel bepaalde, door een of meer voorlopige aanslagen worden aangevuld.</text:p>
              </text:list-item>
              <text:list-item text:style-override="id1-3-2-2-12-2-3">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toeristenbelasting. </text:p>
          </text:section>
          <text:section text:name="artikel_id1-3-2-2-17" text:style-name="artikel">
            <text:p text:style-name="artikel_kop_titel"><text:span text:style-name="artikel_kop_label">Artikel</text:span> <text:span text:style-name="artikel_kop_nr">16</text:span> Overgangsbepaling, inwerkingtreding en citeertitel</text:p>
            <text:list text:style-name="id1-3-2-2-17-2">
              <text:list-item text:style-override="id1-3-2-2-17-2-1">
                <text:number>1.</text:number>
                <text:p text:style-name="al">De ‘Verordening Toeristenbelasting 2023’, van 24 november 2022, wordt ingetrokken met ingang van de in lid 3 van dit artikel genoemde datum van ingang van de heffing, met dien verstande dat zij van toepassing blijft op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24.</text:p>
              </text:list-item>
              <text:list-item text:style-override="id1-3-2-2-17-2-4">
                <text:number>4.</text:number>
                <text:p text:style-name="al">De verordening wordt aangehaald als ‘Verordening Toeristenbelasting 2024 gemeente Dronten’.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9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ing toeristenbelasting 2024 gemeente Dronten</meta:user-defined>
    <dc:language>nl</dc:language>
    <meta:user-defined meta:name="OVERHEIDop.locatietype/OVERHEIDop.gebiedsmarkering">Gemeente</meta:user-defined>
    <meta:user-defined meta:name="DC.title">Verordening Toeristenbelasting 2024 gemeente Dronten</meta:user-defined>
    <meta:user-defined meta:name="DCTERMS.W3CDTF/DCTERMS.available">2023-12-08</meta:user-defined>
    <meta:user-defined meta:name="DCTERMS.W3CDTF/OVERHEIDop.jaargang">2023</meta:user-defined>
    <meta:user-defined meta:name="OVERHEIDop.publicationIssue">525909</meta:user-defined>
    <meta:user-defined meta:name="OVERHEIDop.betreftRegeling">CVDR706101_1</meta:user-defined>
    <meta:user-defined meta:name="xs:date/OVERHEIDop.startdatum">2023-12-09</meta:user-defined>
    <meta:user-defined meta:name="OVERHEIDop.GmbID/DC.identifier">gmb-2023-525909</meta:user-defined>
    <meta:user-defined meta:name="OVERHEIDop.versieInformatie"/>
  </office:meta>
</office:document-meta>
</file>