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IJzertijdstraat,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IJzertijdstraat, kadastrale sectie L 3373 </text:p>
            <text:p text:style-name="common-al">het oprichten van een woning (Z2023-023617)</text:p>
            <text:p text:style-name="common-al">Datum verzending brief: 5 december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590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0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0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gemeente Borger-Odoorn, Borger, IJzertijdstraat, het oprichten van een woning</meta:user-defined>
    <meta:user-defined meta:name="DCTERMS.W3CDTF/DCTERMS.available">2023-12-08</meta:user-defined>
    <meta:user-defined meta:name="DCTERMS.W3CDTF/OVERHEIDop.jaargang">2023</meta:user-defined>
    <meta:user-defined meta:name="OVERHEIDop.publicationIssue">525907</meta:user-defined>
    <meta:user-defined meta:name="OVERHEIDop.GmbID/DC.identifier">gmb-2023-525907</meta:user-defined>
    <meta:user-defined meta:name="OVERHEIDop.versieInformatie"/>
  </office:meta>
</office:document-meta>
</file>