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2 en 6, 6067 GP te Linne / Maasgouw / verzonden 27 januari 2023 / het wijzigen van een verleende Omgevingsvergunning ten behoeve va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5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Parklaan 2 en 6, 6067 GP te Linne / Maasgouw / verzonden 27 januari 2023 / het wijzigen van een verleende Omgevingsvergunning ten behoeve van het bouwen van 2 woningen</meta:user-defined>
    <meta:user-defined meta:name="DCTERMS.W3CDTF/DCTERMS.available">2023-02-09</meta:user-defined>
    <meta:user-defined meta:name="DCTERMS.W3CDTF/OVERHEIDop.jaargang">2023</meta:user-defined>
    <meta:user-defined meta:name="OVERHEIDop.publicationIssue">52589</meta:user-defined>
    <meta:user-defined meta:name="OVERHEIDop.GmbID/DC.identifier">gmb-2023-52589</meta:user-defined>
    <meta:user-defined meta:name="OVERHEIDop.versieInformatie"/>
  </office:meta>
</office:document-meta>
</file>