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veranderen van een recyclingbedrijf, Industrieweg 1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804</text:p>
            <text:p text:style-name="common-al">Datum indiening: 06-11-2023</text:p>
            <text:p text:style-name="common-al">Omschrijving: het veranderen van een recyclingbedrijf</text:p>
            <text:p text:style-name="common-al">Adres: Industrieweg 17 te Renkum</text:p>
            <text:p text:style-name="common-al">Besluit: Verleend</text:p>
            <text:p text:style-name="common-al">Datum ondertekening: 05-12-2023</text:p>
            <text:p text:style-name="common-al">Datum verzending: 05-1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258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veranderen van een recyclingbedrijf, Industrieweg 17 te Renk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884</meta:user-defined>
    <meta:user-defined meta:name="OVERHEIDop.GmbID/DC.identifier">gmb-2023-525884</meta:user-defined>
    <meta:user-defined meta:name="OVERHEIDop.versieInformatie"/>
  </office:meta>
</office:document-meta>
</file>