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een woning en het bouwen van een nieuwe woning aan Parallelweg Oos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Oost 1,</text:span> sloop woning en bouwen nieuwe woning * 30 januari 2023, ODR221363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58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DR2213632</meta:user-defined>
    <dc:language>nl</dc:language>
    <meta:user-defined meta:name="OVERHEIDop.locatietype/OVERHEIDop.gebiedsmarkering">Adres</meta:user-defined>
    <meta:user-defined meta:name="DC.title">Toestemming voor het slopen van een woning en het bouwen van een nieuwe woning aan Parallelweg Oost 1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588</meta:user-defined>
    <meta:user-defined meta:name="OVERHEIDop.GmbID/DC.identifier">gmb-2023-52588</meta:user-defined>
    <meta:user-defined meta:name="OVERHEIDop.versieInformatie"/>
  </office:meta>
</office:document-meta>
</file>