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55969) nabij gemaal Tedingerbroek, Broekwegpad Leidschendam kappen van drie Populieren en een Kronkel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vier bomen (drie Populieren en een Kronkelwilg). </text:p>
            <text:p text:style-name="common-al">
            <text:span text:style-name="nadrukvet">Datum bekendmaking besluit: </text:span>6 decem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 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5878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87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87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1055969) nabij gemaal Tedingerbroek, Broekwegpad Leidschendam kappen van drie Populieren en een Kronkelwilg</meta:user-defined>
    <meta:user-defined meta:name="DCTERMS.W3CDTF/DCTERMS.available">2023-12-08</meta:user-defined>
    <meta:user-defined meta:name="DCTERMS.W3CDTF/OVERHEIDop.jaargang">2023</meta:user-defined>
    <meta:user-defined meta:name="OVERHEIDop.externeBijlage">kapvergunning|exb-2023-57937</meta:user-defined>
    <meta:user-defined meta:name="OVERHEIDop.externeBijlage">tekening|exb-2023-57938</meta:user-defined>
    <meta:user-defined meta:name="OVERHEIDop.externeBijlage">luchtfoto locatie te kappen boom|exb-2023-57939</meta:user-defined>
    <meta:user-defined meta:name="OVERHEIDop.publicationIssue">525878</meta:user-defined>
    <meta:user-defined meta:name="OVERHEIDop.GmbID/DC.identifier">gmb-2023-525878</meta:user-defined>
    <meta:user-defined meta:name="OVERHEIDop.versieInformatie"/>
  </office:meta>
</office:document-meta>
</file>