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aan een particulier– Nieuw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een particulier voor het innemen van een standplaats voor verkoop van patat/snacks, op vrijdag.</text:p>
            <text:p text:style-name="tussenkopcur">Waar </text:p>
            <text:p text:style-name="common-al">Nieuwstraat te Spijkenisse.</text:p>
            <text:p text:style-name="tussenkopcur">Wanneer</text:p>
            <text:p text:style-name="common-al">Verkoop van patat/snacks, op vrijdag.</text:p>
            <text:p text:style-name="common-al">
            <text:span text:style-name="nadrukvet">Dossiernummer</text:span>
          </text:p>
            <text:p text:style-name="tussenkopcur">3938839.</text:p>
            <text:p text:style-name="tussenkopcur">Datum aanvraag</text:p>
            <text:p text:style-name="common-al">14 november 2023.</text:p>
            <text:p text:style-name="tussenkopcur">Datum besluit</text:p>
            <text:p text:style-name="common-al">29 nov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587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7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7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38839</meta:user-defined>
    <dc:language>nl</dc:language>
    <meta:user-defined meta:name="OVERHEIDop.locatietype/OVERHEIDop.gebiedsmarkering">Weg</meta:user-defined>
    <meta:user-defined meta:name="DC.title">Gemeente Nissewaard - Verleende standplaatsvergunning aan een particulier– Nieuwstraat, Spijkeniss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872</meta:user-defined>
    <meta:user-defined meta:name="OVERHEIDop.GmbID/DC.identifier">gmb-2023-525872</meta:user-defined>
    <meta:user-defined meta:name="OVERHEIDop.versieInformatie"/>
  </office:meta>
</office:document-meta>
</file>